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5af4"/>
    </style:style>
    <style:style style:name="P2" style:family="paragraph" style:parent-style-name="Standard">
      <style:paragraph-properties fo:text-align="end" style:justify-single-word="false"/>
      <style:text-properties officeooo:rsid="001e5af4" officeooo:paragraph-rsid="001e5af4"/>
    </style:style>
    <style:style style:name="P3" style:family="paragraph" style:parent-style-name="Standard">
      <style:paragraph-properties fo:text-align="center" style:justify-single-word="false"/>
      <style:text-properties officeooo:rsid="001e5af4" officeooo:paragraph-rsid="001e5af4"/>
    </style:style>
    <style:style style:name="P4" style:family="paragraph" style:parent-style-name="Standard">
      <style:paragraph-properties fo:text-align="center" style:justify-single-word="false"/>
      <style:text-properties officeooo:paragraph-rsid="001e5af4"/>
    </style:style>
    <style:style style:name="P5" style:family="paragraph" style:parent-style-name="Standard">
      <style:text-properties officeooo:rsid="0020c7be" officeooo:paragraph-rsid="0020c7be"/>
    </style:style>
    <style:style style:name="T1" style:family="text">
      <style:text-properties officeooo:rsid="001e5af4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2003a4"/>
    </style:style>
    <style:style style:name="T4" style:family="text">
      <style:text-properties officeooo:rsid="002260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Łańcut, ………………………</text:p>
      <text:p text:style-name="P3"><text:tab/><text:tab/><text:tab/><text:tab/><text:tab/><text:tab/><text:tab/><text:tab/><text:tab/><text:tab/>(<text:span text:style-name="T2">data)</text:span></text:p>
      <text:p text:style-name="P1"/>
      <text:p text:style-name="P1"/>
      <text:p text:style-name="P1"/>
      <text:p text:style-name="P4">OŚWIADCZENIE RODZICÓW Oświadczam, że mój syn / córka</text:p>
      <text:p text:style-name="P4"/>
      <text:p text:style-name="P1"/>
      <text:p text:style-name="P4"><text:s/>………………………………………………………(imiona i nazwisko dziecka) </text:p>
      <text:p text:style-name="P1"/>
      <text:p text:style-name="P1"><text:span text:style-name="T1">J</text:span>est kandydatem do oddziału sportowego o profilu piłka siatkowa/<text:span text:style-name="T1">piłka koszykowa</text:span> w klasie czwartej Szkoły Podstawowej <text:span text:style-name="T1">Nr 2 im. ks. Jana Twardowskiego w Łańcucie</text:span> z Oddziałami Sportowymi <text:span text:style-name="T3">począwszy od roku szkolnego 2022/2023.</text:span></text:p>
      <text:p text:style-name="P1"/>
      <text:p text:style-name="P1">Jest zdrowy(a) i nie ma przeciwwskazań zdrowotnych do podejmowania wysiłku fizycznego. </text:p>
      <text:p text:style-name="P1"/>
      <text:p text:style-name="P1">Jednocześnie wyrażam zgodę na udział dziecka w sprawdzianie kwalifikującym do oddziału sportowego o profilu piłka siatkowa/<text:span text:style-name="T4">piłka koszykowa</text:span>, przeprowadzanym w ramach naboru, organizowanego przez szkołę.</text:p>
      <text:p text:style-name="P1"/>
      <text:p text:style-name="P5">Proszę wpisać poniższe informacje o dziecku potrzebne do przeprowadzenia rekrutacji:</text:p>
      <text:p text:style-name="P5"/>
      <text:p text:style-name="P5">Wiek:……………………………………..</text:p>
      <text:p text:style-name="P5"/>
      <text:p text:style-name="P5">Wzrost:……………………………………</text:p>
      <text:p text:style-name="P5"/>
      <text:p text:style-name="P5">Waga:……………………………………..</text:p>
      <text:p text:style-name="P1"/>
      <text:p text:style-name="P5">Oświadczenie należy oddać wychowawcy lub do nauczycieli odpowiedzialnych za rekrutację:</text:p>
      <text:p text:style-name="P5">Monika Pusz – dziewczęta siatkówka, Dariusz Kaszowski – chłopcy koszykówka</text:p>
      <text:p text:style-name="P1"/>
      <text:p text:style-name="P1"/>
      <text:p text:style-name="P1"/>
      <text:p text:style-name="P2"/>
      <text:p text:style-name="P2">Podpis rodzica/ opiekuna prawnego:</text:p>
      <text:p text:style-name="P2"/>
      <text:p text:style-name="P2">…………………………………………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21:51:52.293000000</meta:creation-date>
    <dc:date>2022-03-14T23:21:15.602000000</dc:date>
    <meta:editing-duration>PT13M51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5" meta:word-count="117" meta:character-count="1003" meta:non-whitespace-character-count="886"/>
  </office:meta>
</office:document-meta>
</file>