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OpenSymbol"/>
      </text:list-level-style-bullet>
      <text:list-level-style-bullet text:level="2" text:style-name="WW_CharLFO2LVL2" text:bullet-char="◦">
        <style:list-level-properties text:space-before="0.5402in" text:min-label-width="0.25in" text:list-level-position-and-space-mode="label-alignment">
          <style:list-level-label-alignment text:label-followed-by="listtab" fo:margin-left="0.7902in" fo:text-indent="-0.25in"/>
        </style:list-level-properties>
        <style:text-properties style:font-name="OpenSymbol"/>
      </text:list-level-style-bullet>
      <text:list-level-style-bullet text:level="3" text:style-name="WW_CharLFO2LVL3" text:bullet-char="▪">
        <style:list-level-properties text:space-before="0.7902in" text:min-label-width="0.25in" text:list-level-position-and-space-mode="label-alignment">
          <style:list-level-label-alignment text:label-followed-by="listtab" fo:margin-left="1.0402in" fo:text-indent="-0.25in"/>
        </style:list-level-properties>
        <style:text-properties style:font-name="OpenSymbol"/>
      </text:list-level-style-bullet>
      <text:list-level-style-bullet text:level="4" text:style-name="WW_CharLFO2LVL4"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OpenSymbol"/>
      </text:list-level-style-bullet>
      <text:list-level-style-bullet text:level="5" text:style-name="WW_CharLFO2LVL5"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OpenSymbol"/>
      </text:list-level-style-bullet>
      <text:list-level-style-bullet text:level="6" text:style-name="WW_CharLFO2LVL6"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OpenSymbol"/>
      </text:list-level-style-bullet>
      <text:list-level-style-bullet text:level="7" text:style-name="WW_CharLFO2LVL7"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OpenSymbol"/>
      </text:list-level-style-bullet>
      <text:list-level-style-bullet text:level="8" text:style-name="WW_CharLFO2LVL8"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OpenSymbol"/>
      </text:list-level-style-bullet>
      <text:list-level-style-bullet text:level="9" text:style-name="WW_CharLFO2LVL9" text:bullet-char="▪">
        <style:list-level-properties text:space-before="2.2902in" text:min-label-width="0.25in" text:list-level-position-and-space-mode="label-alignment">
          <style:list-level-label-alignment text:label-followed-by="listtab" fo:margin-left="2.5402in" fo:text-indent="-0.25in"/>
        </style:list-level-properties>
        <style:text-properties style:font-name="OpenSymbol"/>
      </text:list-level-style-bullet>
    </text:list-style>
    <style:style style:name="P1" style:parent-style-name="Standard" style:master-page-name="MP0" style:family="paragraph">
      <style:paragraph-properties fo:break-before="page">
        <style:tab-stops>
          <style:tab-stop style:type="left" style:position="4.5673in"/>
        </style:tab-stops>
      </style:paragraph-properties>
    </style:style>
    <style:style style:name="TableColumn3" style:family="table-column">
      <style:table-column-properties style:column-width="6.7069in" style:use-optimal-column-width="false"/>
    </style:style>
    <style:style style:name="Table2" style:family="table">
      <style:table-properties style:width="6.7069in" fo:margin-left="0in" table:align="left"/>
    </style:style>
    <style:style style:name="TableRow4" style:family="table-row">
      <style:table-row-properties style:use-optimal-row-height="false"/>
    </style:style>
    <style:style style:name="TableCell5" style:family="table-cell">
      <style:table-cell-properties fo:border="none" style:writing-mode="lr-tb" style:vertical-align="middle" fo:padding-top="0.0194in" fo:padding-left="0.0194in" fo:padding-bottom="0.0194in" fo:padding-right="0.0194in"/>
    </style:style>
    <style:style style:name="P6" style:parent-style-name="Standard" style:family="paragraph">
      <style:paragraph-properties fo:text-align="center" fo:line-height="150%"/>
      <style:text-properties style:font-name-complex="Times New Roman"/>
    </style:style>
    <style:style style:name="P7" style:parent-style-name="Standard" style:family="paragraph">
      <style:paragraph-properties fo:text-align="center" fo:line-height="150%"/>
      <style:text-properties style:font-name-complex="Times New Roman" fo:color="#000000"/>
    </style:style>
    <style:style style:name="P8" style:parent-style-name="TableContents" style:family="paragraph">
      <style:text-properties fo:color="#000000"/>
    </style:style>
    <style:style style:name="P9" style:parent-style-name="Normalny" style:family="paragraph">
      <style:text-properties text:display="none"/>
    </style:style>
    <style:style style:name="TableColumn11" style:family="table-column">
      <style:table-column-properties style:column-width="6.693in" style:use-optimal-column-width="false"/>
    </style:style>
    <style:style style:name="Table10" style:family="table">
      <style:table-properties style:width="6.693in" fo:margin-left="0in" table:align="left"/>
    </style:style>
    <style:style style:name="TableRow12" style:family="table-row">
      <style:table-row-properties style:use-optimal-row-height="false"/>
    </style:style>
    <style:style style:name="TableCell13" style:family="table-cell">
      <style:table-cell-properties fo:border="none" style:writing-mode="lr-tb" fo:padding-top="0.0194in" fo:padding-left="0.0194in" fo:padding-bottom="0.0194in" fo:padding-right="0.0194in"/>
    </style:style>
    <style:style style:name="P14" style:parent-style-name="TableContents" style:list-style-name="LFO1" style:family="paragraph">
      <style:paragraph-properties fo:margin-bottom="0.052in" fo:line-height="150%"/>
      <style:text-properties fo:color="#000000"/>
    </style:style>
    <style:style style:name="P15" style:parent-style-name="TableContents" style:family="paragraph">
      <style:paragraph-properties fo:margin-bottom="0.052in" fo:line-height="150%"/>
      <style:text-properties fo:color="#000000"/>
    </style:style>
    <style:style style:name="P16" style:parent-style-name="TableContents" style:family="paragraph">
      <style:paragraph-properties fo:margin-bottom="0.052in" fo:line-height="150%"/>
      <style:text-properties fo:color="#000000"/>
    </style:style>
    <style:style style:name="P17" style:parent-style-name="TableContents" style:list-style-name="LFO2" style:family="paragraph">
      <style:paragraph-properties fo:margin-bottom="0.052in" fo:line-height="150%"/>
      <style:text-properties fo:color="#000000"/>
    </style:style>
    <style:style style:name="P18" style:parent-style-name="TableContents" style:list-style-name="LFO2" style:family="paragraph">
      <style:paragraph-properties fo:margin-bottom="0.052in" fo:line-height="150%"/>
      <style:text-properties fo:color="#000000"/>
    </style:style>
    <style:style style:name="P19" style:parent-style-name="TableContents" style:list-style-name="LFO2" style:family="paragraph">
      <style:paragraph-properties fo:margin-bottom="0.052in" fo:line-height="150%"/>
      <style:text-properties fo:color="#000000"/>
    </style:style>
    <style:style style:name="P20" style:parent-style-name="TableContents" style:list-style-name="LFO2" style:family="paragraph">
      <style:paragraph-properties fo:margin-bottom="0.052in" fo:line-height="150%"/>
      <style:text-properties fo:color="#000000"/>
    </style:style>
    <style:style style:name="P21" style:parent-style-name="TableContents" style:list-style-name="LFO2" style:family="paragraph">
      <style:paragraph-properties fo:margin-bottom="0.052in" fo:line-height="150%"/>
      <style:text-properties fo:color="#000000"/>
    </style:style>
    <style:style style:name="P22" style:parent-style-name="TableContents" style:list-style-name="LFO2" style:family="paragraph">
      <style:paragraph-properties fo:margin-bottom="0.052in" fo:line-height="150%"/>
      <style:text-properties fo:color="#000000"/>
    </style:style>
    <style:style style:name="P23" style:parent-style-name="TableContents" style:list-style-name="LFO2" style:family="paragraph">
      <style:paragraph-properties fo:margin-bottom="0.052in" fo:line-height="150%"/>
      <style:text-properties fo:color="#000000"/>
    </style:style>
    <style:style style:name="P24" style:parent-style-name="TableContents" style:list-style-name="LFO2" style:family="paragraph">
      <style:paragraph-properties fo:margin-bottom="0.052in" fo:line-height="150%"/>
      <style:text-properties fo:color="#000000"/>
    </style:style>
    <style:style style:name="P25" style:parent-style-name="TableContents" style:list-style-name="LFO2" style:family="paragraph">
      <style:paragraph-properties fo:margin-bottom="0.052in" fo:line-height="150%"/>
      <style:text-properties fo:color="#000000"/>
    </style:style>
    <style:style style:name="P26" style:parent-style-name="TableContents" style:list-style-name="LFO2" style:family="paragraph">
      <style:paragraph-properties fo:margin-bottom="0.052in" fo:line-height="150%"/>
      <style:text-properties fo:color="#000000"/>
    </style:style>
    <style:style style:name="P27" style:parent-style-name="TableContents" style:list-style-name="LFO2" style:family="paragraph">
      <style:paragraph-properties fo:margin-bottom="0.052in" fo:line-height="150%"/>
      <style:text-properties fo:color="#000000"/>
    </style:style>
    <style:style style:name="P28" style:parent-style-name="TableContents" style:list-style-name="LFO2" style:family="paragraph">
      <style:paragraph-properties fo:margin-bottom="0.052in" fo:line-height="150%"/>
      <style:text-properties fo:color="#000000"/>
    </style:style>
    <style:style style:name="P29" style:parent-style-name="TableContents" style:family="paragraph">
      <style:paragraph-properties fo:margin-bottom="0.052in" fo:line-height="150%"/>
      <style:text-properties style:font-name="Trebuchet MS" style:font-name-asian="Trebuchet MS" style:font-name-complex="Trebuchet MS" fo:color="#000000" fo:font-size="10.5pt" style:font-size-asian="10.5pt" style:font-size-complex="10.5pt"/>
    </style:style>
    <style:style style:name="P30" style:parent-style-name="Textbody" style:family="paragraph">
      <style:paragraph-properties fo:margin-bottom="0.052in" fo:line-height="150%"/>
    </style:style>
    <style:style style:name="T31" style:parent-style-name="StrongEmphasis" style:family="text">
      <style:text-properties style:font-name-asian="Trebuchet MS" style:font-name-complex="Trebuchet MS" fo:font-weight="normal" style:font-weight-asian="normal" style:font-weight-complex="normal" fo:color="#000000"/>
    </style:style>
    <style:style style:name="T32" style:parent-style-name="StrongEmphasis" style:family="text">
      <style:text-properties fo:font-weight="normal" style:font-weight-asian="normal" style:font-weight-complex="normal" fo:color="#000000"/>
    </style:style>
    <style:style style:name="T33" style:parent-style-name="Uwydatnienie" style:family="text">
      <style:text-properties fo:font-style="normal" style:font-style-asian="normal" fo:color="#000000"/>
    </style:style>
    <style:style style:name="T34" style:parent-style-name="Uwydatnienie" style:family="text">
      <style:text-properties fo:color="#000000"/>
    </style:style>
    <style:style style:name="T35" style:parent-style-name="Uwydatnienie" style:family="text">
      <style:text-properties fo:font-style="normal" style:font-style-asian="normal" fo:color="#000000"/>
    </style:style>
    <style:style style:name="P36"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37"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38"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39"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40"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41"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42"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43"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44"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45"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46"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47"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48"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49"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50"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51" style:parent-style-name="Textbody" style:family="paragraph">
      <style:paragraph-properties fo:widows="2" fo:orphans="2" fo:margin-bottom="0in" fo:line-height="150%"/>
    </style:style>
    <style:style style:name="T52" style:parent-style-name="StrongEmphasis" style:family="text">
      <style:text-properties fo:font-weight="normal" style:font-weight-asian="normal" style:font-weight-complex="normal" fo:color="#000000"/>
    </style:style>
    <style:style style:name="P53" style:parent-style-name="Textbody" style:family="paragraph">
      <style:paragraph-properties fo:widows="2" fo:orphans="2" fo:margin-bottom="0in" fo:line-height="150%"/>
    </style:style>
    <style:style style:name="T54" style:parent-style-name="Uwydatnienie" style:family="text">
      <style:text-properties fo:color="#000000"/>
    </style:style>
    <style:style style:name="T55" style:parent-style-name="Uwydatnienie" style:family="text">
      <style:text-properties fo:color="#000000"/>
    </style:style>
    <style:style style:name="P56" style:parent-style-name="Textbody" style:family="paragraph">
      <style:paragraph-properties fo:widows="2" fo:orphans="2" fo:margin-bottom="0in" fo:line-height="150%"/>
    </style:style>
    <style:style style:name="T57" style:parent-style-name="StrongEmphasis" style:family="text">
      <style:text-properties fo:font-weight="normal" style:font-weight-asian="normal" style:font-weight-complex="normal" fo:color="#000000" style:text-underline-type="single" style:text-underline-style="solid" style:text-underline-width="auto" style:text-underline-mode="continuous"/>
    </style:style>
    <style:style style:name="P58" style:parent-style-name="Textbody" style:family="paragraph">
      <style:paragraph-properties fo:widows="2" fo:orphans="2" fo:margin-bottom="0in" fo:line-height="150%"/>
    </style:style>
    <style:style style:name="T59" style:parent-style-name="Domyślnaczcionkaakapitu" style:family="text">
      <style:text-properties fo:font-weight="bold" style:font-weight-asian="bold" style:font-weight-complex="bold" fo:color="#000000"/>
    </style:style>
    <style:style style:name="P60" style:parent-style-name="Textbody" style:family="paragraph">
      <style:paragraph-properties fo:widows="2" fo:orphans="2" fo:margin-bottom="0in" fo:line-height="150%"/>
      <style:text-properties fo:color="#000000"/>
    </style:style>
    <style:style style:name="P61" style:parent-style-name="Textbody" style:family="paragraph">
      <style:paragraph-properties fo:widows="2" fo:orphans="2" fo:margin-bottom="0in" fo:line-height="150%"/>
    </style:style>
    <style:style style:name="P62" style:parent-style-name="Textbody" style:family="paragraph">
      <style:paragraph-properties fo:widows="2" fo:orphans="2" fo:margin-bottom="0in" fo:line-height="150%"/>
    </style:style>
    <style:style style:name="T63" style:parent-style-name="Uwydatnienie" style:family="text">
      <style:text-properties fo:font-style="normal" style:font-style-asian="normal" style:font-style-complex="normal" fo:color="#000000"/>
    </style:style>
    <style:style style:name="T64" style:parent-style-name="Uwydatnienie" style:family="text">
      <style:text-properties fo:font-style="normal" style:font-style-asian="normal" style:font-style-complex="normal" fo:color="#000000"/>
    </style:style>
    <style:style style:name="P65" style:parent-style-name="Textbody" style:family="paragraph">
      <style:paragraph-properties fo:widows="2" fo:orphans="2" fo:margin-bottom="0in" fo:line-height="150%"/>
    </style:style>
    <style:style style:name="P66"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67"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68"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69"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70"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71"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72" style:parent-style-name="Textbody" style:family="paragraph">
      <style:paragraph-properties fo:widows="2" fo:orphans="2" fo:text-align="center" fo:margin-bottom="0in" fo:line-height="150%"/>
      <style:text-properties fo:font-style="italic" style:font-style-asian="italic" style:font-style-complex="italic" fo:color="#000000"/>
    </style:style>
    <style:style style:name="P73" style:parent-style-name="Textbody" style:family="paragraph">
      <style:paragraph-properties fo:widows="2" fo:orphans="2" fo:margin-bottom="0in" fo:line-height="150%"/>
      <style:text-properties fo:color="#000000"/>
    </style:style>
    <style:style style:name="P74" style:parent-style-name="Textbody" style:family="paragraph">
      <style:paragraph-properties fo:widows="2" fo:orphans="2" fo:text-align="center" fo:margin-bottom="0in" fo:line-height="150%"/>
    </style:style>
    <style:style style:name="T75" style:parent-style-name="Domyślnaczcionkaakapitu" style:family="text">
      <style:text-properties fo:font-weight="bold" style:font-weight-asian="bold" style:font-weight-complex="bold" fo:color="#000000"/>
    </style:style>
    <style:style style:name="P76" style:parent-style-name="Textbody" style:family="paragraph">
      <style:paragraph-properties fo:widows="2" fo:orphans="2" fo:text-align="center" fo:margin-bottom="0in" fo:line-height="150%"/>
      <style:text-properties fo:font-weight="bold" style:font-weight-asian="bold" style:font-weight-complex="bold" fo:color="#000000"/>
    </style:style>
    <style:style style:name="P77" style:parent-style-name="Textbody" style:family="paragraph">
      <style:paragraph-properties fo:widows="2" fo:orphans="2" fo:margin-bottom="0in" fo:line-height="150%"/>
      <style:text-properties fo:color="#000000"/>
    </style:style>
    <style:style style:name="P78" style:parent-style-name="Textbody" style:family="paragraph">
      <style:paragraph-properties fo:widows="2" fo:orphans="2" fo:margin-bottom="0in" fo:line-height="150%"/>
      <style:text-properties fo:color="#000000"/>
    </style:style>
    <style:style style:name="P79" style:parent-style-name="Textbody" style:family="paragraph">
      <style:paragraph-properties fo:widows="2" fo:orphans="2" fo:margin-bottom="0in" fo:line-height="150%"/>
    </style:style>
    <style:style style:name="T80" style:parent-style-name="Domyślnaczcionkaakapitu" style:family="text">
      <style:text-properties fo:color="#000000"/>
    </style:style>
    <style:style style:name="T81" style:parent-style-name="Domyślnaczcionkaakapitu" style:family="text">
      <style:text-properties fo:color="#000000"/>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MAT KOMPLEKSOWY: NA WSI ZAWSZE JEST WESOŁO, TYLE PÓL I ZWIERZĄT WKOŁO.</text:p>
            <text:p text:style-name="P7">TEMAT DNIA: W GOSPODARSTWIE.</text:p>
            <text:p text:style-name="P8"/>
          </table:table-cell>
        </table:table-row>
      </table:table>
      <text:p text:style-name="P9"/>
      <table:table table:style-name="Table10">
        <table:table-columns>
          <table:table-column table:style-name="TableColumn11"/>
        </table:table-columns>
        <table:table-row table:style-name="TableRow12">
          <table:table-cell table:style-name="TableCell13">
            <text:list text:style-name="LFO1" text:continue-numbering="true">
              <text:list-item>
                <text:p text:style-name="P14">„Gimnastyka przedszkolaka z woreczkami” (woreczek gimnastyczny można uszyć, sama próbowałam zrobić to w domu i dałam radę. Do<text:s/>wykonania woreczka potrzebne są: materiał (ja użyłam flanelowej pieluchy), groch do wypełnienia, nożyczki, igła i nitka.</text:p>
              </text:list-item>
            </text:list>
            <text:p text:style-name="P15">Dziecko ćwiczy w stroju gimnastycznym i bez skarpetek na stopach. <text:s/></text:p>
            <text:p text:style-name="P16">Pamiętajmy: Ruch to zdrowie! Ćwiczyć należy często i systematycznie.<text:line-break/></text:p>
            <text:list text:style-name="LFO2" text:continue-numbering="true">
              <text:list-item>
                <text:p text:style-name="P17">Chodzenie z woreczkiem na głowie<text:line-break/>Dzieci kładą woreczek na głowie i chodzą po sali z wyprostowanymi rękami, starając się aby woreczek nie spadł im z głowy. Jeżeli woreczek spadnie należy go podnieść. Zwracamy uwagę na prawidłowa sylwetkę.</text:p>
              </text:list-item>
              <text:list-item>
                <text:p text:style-name="P18">Utrzymaj woreczek na głowie<text:line-break/>Dzieci chodzą po sali z woreczkiem na głowie. Na dany sygnał wykonują siad skrzyżny, po czym wstają i chodzą dalej, nie przytrzymując woreczka rękoma.</text:p>
              </text:list-item>
              <text:list-item>
                <text:p text:style-name="P19">Rzuty woreczkiem w górę<text:line-break/>Dzieci siedzą w siadzie skrzyżnym trzymając w dłoniach woreczek. Rzucają nim w górę i starają się go chwycić zanim spadnie na podłogę.<text:line-break/>ODMIANA:<text:line-break/>- Jedną ręką rzucają drugą łapią<text:line-break/>- Przed złapaniem woreczka klaszczą w dłonie 1- 2- 3 razy</text:p>
              </text:list-item>
              <text:list-item>
                <text:p text:style-name="P20">Rzuty woreczkiem do wiaderka<text:line-break/>Dzieci stoją w odległości około 2- 3 metrów i rzucają woreczkiem do wiaderka. Za każdy trafiony rzut otrzymują 1 punkt. Wygrywa dziecko, które w 10 rzutach zdobędzie najwięcej punktów.</text:p>
              </text:list-item>
              <text:list-item>
                <text:p text:style-name="P21">Wkładanie woreczka do wiaderka<text:line-break/>Dzieci chwytają woreczek palcami stopy i unoszą nogę do góry. Następnie poruszają się podskokami jednonóż w kierunku wiaderka i wkładają woreczek do środka. Podskoki wykonujemy raz na prawej, raz na lewej nodze.</text:p>
              </text:list-item>
              <text:list-item>
                <text:p text:style-name="P22">Rzut woreczkiem obunóż<text:line-break/>Dzieci siedzą trzymając woreczek między stopami. Na dany znak jednocześnie podrzucają<text:s/><text:soft-page-break/>woreczki w górę. Wygrywa dziecko, które najwyżej podrzuci swój woreczek.</text:p>
              </text:list-item>
              <text:list-item>
                <text:p text:style-name="P23">Rzut woreczkiem w górę<text:line-break/>Dzieci siedzą trzymając woreczek palcami jednej stopy. Na dany sygnał  podrzucają woreczki jak najwyżej w górę. Dzieci powinny wykonywać rzuty raz prawą, raz lewą nogą.</text:p>
              </text:list-item>
              <text:list-item>
                <text:p text:style-name="P24">Nie daj sobie zabrać woreczka<text:line-break/>Dzieci siedzą naprzeciwko siebie, między nimi leży woreczek. Jedno dziecko opiera zgięte palce stóp na woreczku, przyciskając go do podłogi. Drugie stara się chwycić woreczek palcami stóp i wyciągnąć go spod stóp kolegi. Po wyciągnięciu woreczka następuje zmiana ról.</text:p>
              </text:list-item>
              <text:list-item>
                <text:p text:style-name="P25">Utrzymaj woreczek na kolanie<text:line-break/>Dzieci stoją trzymając się za ręce. Podnoszą ugiętą jedną nogę (np. prawą), kładą woreczek na kolanie i starają się wytrzymać w tej pozycji jak najdłużej.</text:p>
              </text:list-item>
              <text:list-item>
                <text:p text:style-name="P26">Podrzucanie woreczka nogą i chwyt w dłonie<text:line-break/>Dzieci stają<text:s/>kładąc woreczek na jednej stopie (na części grzbietowej). Unoszą nogę z woreczkiem i podrzucają woreczek w górę, starając się złapać go w dłonie zanim upadnie na podłogę.</text:p>
              </text:list-item>
              <text:list-item>
                <text:p text:style-name="P27">Chodzenie z woreczkiem między stopami<text:line-break/>Dzieci chodzą mając złączone stopy. Ciężar ciała przeniesiony jest na zewnętrzne krawędzie stóp, palce stóp mocno podwinięte przylegają do podłogi. Pod stopami umieszczony jest woreczek. Zadaniem dzieci jest przemierzanie sali drobnymi przesunięciami stóp, nie gubiąc woreczka.</text:p>
              </text:list-item>
              <text:list-item>
                <text:p text:style-name="P28">Chód z woreczkami<text:line-break/>Dzieci<text:s/>stoją trzymając woreczki palcami stóp. Na dany sygnał zaczynają chodzić po sali, wysoko unosząc kolana i utrzymując woreczek palcami.</text:p>
              </text:list-item>
            </text:list>
            <text:p text:style-name="P29"/>
            <text:p text:style-name="P30"><text:span text:style-name="T31">2. S</text:span><text:span text:style-name="T32">łuchanie wiersza T.M. Massalskiej w<text:s/></text:span><text:span text:style-name="T33">„</text:span><text:span text:style-name="T34">W gospodarstwie</text:span><text:span text:style-name="T35">”</text:span></text:p>
            <text:p text:style-name="P36">Pieje kogut już od świtu:</text:p>
            <text:p text:style-name="P37">–<text:s/>Kukuryku! Kukuryku!</text:p>
            <text:p text:style-name="P38">Kura do<text:s/>kurczaków żwawo</text:p>
            <text:p text:style-name="P39">gdacze: – W lewo!</text:p>
            <text:p text:style-name="P40">Gdacze: – W prawo!</text:p>
            <text:p text:style-name="P41">Kaczka kwacze: – Kwa! Kwa! Kwa!</text:p>
            <text:soft-page-break/>
            <text:p text:style-name="P42">Trzy kaczątka dziobem pcha.</text:p>
            <text:p text:style-name="P43">Krowa muczy: – Mu! Mu! Mu!</text:p>
            <text:p text:style-name="P44">Aż po prostu brak jej tchu.</text:p>
            <text:p text:style-name="P45">Koń opędza się od much.</text:p>
            <text:p text:style-name="P46">I rży głośno: – Jestem zuch!</text:p>
            <text:p text:style-name="P47">Świnka chrumka: – Chrum! Chrum! Chrum!</text:p>
            <text:p text:style-name="P48">Co za hałas! Co za szum!</text:p>
            <text:p text:style-name="P49">Kot cichutko miauczy: – Miau!</text:p>
            <text:p text:style-name="P50">A pies szczeka: – Hau! Hau! Hau!</text:p>
            <text:p text:style-name="P51"><text:span text:style-name="T52">Rozmowa na temat wiersza:</text:span></text:p>
            <text:p text:style-name="P53"><text:span text:style-name="T54">Jakie zwierzęta występowały w wierszu?; Jaki głos wydaje: kogut / kura / kaczka / krowa / świnia / kot / pies? (dzieci naśladują głosy zwi</text:span><text:span text:style-name="T55">erząt).</text:span></text:p>
            <text:p text:style-name="P56"><text:span text:style-name="T57">WYSŁUCHAJ ODGŁOSÓW ZWIERZĄT Z WIEJSKIEGO PODWÓRKA</text:span></text:p>
            <text:p text:style-name="P58"><text:a xlink:href="https://youtu.be/yLiRpy71W50" office:target-frame-name="_top" xlink:show="replace"><text:span text:style-name="T59">https://youtu.be/yLiRpy71W50</text:span></text:a></text:p>
            <text:p text:style-name="P60"/>
            <text:p text:style-name="P61"/>
            <text:p text:style-name="P62"><text:span text:style-name="T63">3. Trzy kurki – zabawa ruchowa przy popularnej piosence, ilustrowanie ruchem treści utworu. Trzy kurki sł. polskie<text:s/></text:span><text:span text:style-name="T64">Karol Hubert Rostworowski, melodia francuska.</text:span></text:p>
            <text:p text:style-name="P65"/>
            <text:p text:style-name="P66">Wyszły w pole kurki trzy - (dziecko maszeruje po sali i śpiewa)</text:p>
            <text:p text:style-name="P67">i gęsiego sobie szły.</text:p>
            <text:p text:style-name="P68">Pierwsza z przodu, - ( dziecko macha ręką)</text:p>
            <text:p text:style-name="P69">w środku druga, - ( dziecko klaszcze w dłonie)</text:p>
            <text:p text:style-name="P70">trzecia z tyłu oczkiem<text:s/>mruga.- ( dziecko pokazuje na oczko)</text:p>
            <text:p text:style-name="P71">I tak w pole kurki trzy - (dziecko maszeruje)</text:p>
            <text:p text:style-name="P72">raz-dwa, raz-dwa, w pole szły. -(dziecko zatrzymuje się i tupie)</text:p>
            <text:p text:style-name="P73"/>
            <text:p text:style-name="P74"><text:a xlink:href="https://youtu.be/i2-YUurj8jY" office:target-frame-name="_top" xlink:show="replace"><text:span text:style-name="T75">https://youtu.be/i2-YUurj8jY</text:span></text:a></text:p>
            <text:p text:style-name="P76"/>
            <text:p text:style-name="P77">4. Znajdź różnice na dwóch ilustracjach. Możesz je pokolorować (Załącznik nr 1).</text:p>
            <text:p text:style-name="P78">5. Proponuję grę interaktywną dla dzieci, która doskonale ćwiczy pamięć. Miłej zabawy.</text:p>
            <text:p text:style-name="P79"><text:a xlink:href="https://www.janauczycielka.blog/2020/04/cwiczymy-pamiec-zwierzeta-wiejskie-gra.html?fbclid=IwAR2j0s_Jyj1tkuaraJCC21m4pb1bwVOja1pAbue96DruF_M6Q-Zo-br8m6g" office:target-frame-name="_top" xlink:show="replace"><text:span text:style-name="T80">https://www.janauczycielka.blog/2020/04/cwiczymy-pamiec-zwierzeta-wiejskie-gra.html?fbcl</text:span><text:span text:style-name="T81">id=IwAR2j0s_Jyj1tkuaraJCC21m4pb1bwVOja1pAbue96DruF_M6Q-Zo-br8m6g</text:span></text: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OpenSymbol"/>
      </text:list-level-style-bullet>
      <text:list-level-style-bullet text:level="2" text:style-name="WW_CharLFO2LVL2" text:bullet-char="◦">
        <style:list-level-properties text:space-before="0.5402in" text:min-label-width="0.25in" text:list-level-position-and-space-mode="label-alignment">
          <style:list-level-label-alignment text:label-followed-by="listtab" fo:margin-left="0.7902in" fo:text-indent="-0.25in"/>
        </style:list-level-properties>
        <style:text-properties style:font-name="OpenSymbol"/>
      </text:list-level-style-bullet>
      <text:list-level-style-bullet text:level="3" text:style-name="WW_CharLFO2LVL3" text:bullet-char="▪">
        <style:list-level-properties text:space-before="0.7902in" text:min-label-width="0.25in" text:list-level-position-and-space-mode="label-alignment">
          <style:list-level-label-alignment text:label-followed-by="listtab" fo:margin-left="1.0402in" fo:text-indent="-0.25in"/>
        </style:list-level-properties>
        <style:text-properties style:font-name="OpenSymbol"/>
      </text:list-level-style-bullet>
      <text:list-level-style-bullet text:level="4" text:style-name="WW_CharLFO2LVL4"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OpenSymbol"/>
      </text:list-level-style-bullet>
      <text:list-level-style-bullet text:level="5" text:style-name="WW_CharLFO2LVL5"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OpenSymbol"/>
      </text:list-level-style-bullet>
      <text:list-level-style-bullet text:level="6" text:style-name="WW_CharLFO2LVL6"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OpenSymbol"/>
      </text:list-level-style-bullet>
      <text:list-level-style-bullet text:level="7" text:style-name="WW_CharLFO2LVL7"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OpenSymbol"/>
      </text:list-level-style-bullet>
      <text:list-level-style-bullet text:level="8" text:style-name="WW_CharLFO2LVL8"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OpenSymbol"/>
      </text:list-level-style-bullet>
      <text:list-level-style-bullet text:level="9" text:style-name="WW_CharLFO2LVL9" text:bullet-char="▪">
        <style:list-level-properties text:space-before="2.2902in" text:min-label-width="0.25in" text:list-level-position-and-space-mode="label-alignment">
          <style:list-level-label-alignment text:label-followed-by="listtab" fo:margin-left="2.5402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xx</meta:initial-creator>
    <dc:creator>48728</dc:creator>
    <meta:creation-date>2020-04-14T21:50:00Z</meta:creation-date>
    <dc:date>2020-04-14T21:50:00Z</dc:date>
    <meta:template xlink:href="Normal" xlink:type="simple"/>
    <meta:editing-cycles>2</meta:editing-cycles>
    <meta:editing-duration>PT0S</meta:editing-duration>
    <meta:document-statistic meta:page-count="3" meta:paragraph-count="10" meta:word-count="717" meta:character-count="5013" meta:row-count="35" meta:non-whitespace-character-count="4306"/>
  </office:meta>
</office:document-meta>
</file>