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family="paragraph">
      <style:paragraph-properties fo:line-height="150%"/>
    </style:style>
    <style:style style:name="P6" style:parent-style-name="Standard" style:list-style-name="LFO1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P10" style:parent-style-name="Standard" style:list-style-name="LFO1" style:family="paragraph">
      <style:paragraph-properties fo:line-height="150%"/>
    </style:style>
    <style:style style:name="P11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7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8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19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0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2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5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6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7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8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29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0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1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2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3" style:parent-style-name="Standard" style:family="paragraph">
      <style:paragraph-properties fo:text-align="center" fo:line-height="150%"/>
      <style:text-properties fo:font-style="italic" style:font-style-asian="italic" style:font-style-complex="italic"/>
    </style:style>
    <style:style style:name="P34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text-align="center" fo:line-height="150%"/>
      <style:text-properties fo:font-size="10pt" style:font-size-asian="10pt" style:font-size-complex="10pt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list-style-name="LFO1" style:family="paragraph">
      <style:paragraph-properties fo:line-height="150%"/>
    </style:style>
    <style:style style:name="P45" style:parent-style-name="Standard" style:list-style-name="LFO2" style:family="paragraph">
      <style:paragraph-properties fo:line-height="150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list-style-name="LFO2" style:family="paragraph">
      <style:paragraph-properties fo:line-height="150%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list-style-name="LFO1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</office:automatic-styles>
  <office:body>
    <office:text text:use-soft-page-breaks="true">
      <text:p text:style-name="P1">TEMAT KOMPLEKSOWY: STOP! ZABRANIAM! ZAKAZUJĘ! ŚMIECI W WORKI SIĘ PAKUJE!</text:p>
      <text:p text:style-name="P2">TEMAT DNIA: ZMARTWIENIE WODY. (wtorek 21.04.2020)</text:p>
      <text:p text:style-name="P3"/>
      <text:list text:style-name="LFO1" text:continue-numbering="true">
        <text:list-item>
          <text:p text:style-name="P4">Zabawa ruchowa „Nad rzeką i nad jeziorem”.</text:p>
        </text:list-item>
      </text:list>
      <text:p text:style-name="P5">Rodzic rozkłada na dywanie rozcięty worek foliowy (od śmieci) oraz<text:s/>wlewa do pustej plastikowej butelki 1/2 wody. Dziecko biega po pokoju podczas potrząsania butelki z wodą. Podczas przerwy Rodzic wypowiada komendę „Kąpiel dozwolona” i dziecko kładzie się na rozłożonej folii udając pływanie. Gdy Rodzic ponownie zaczyna potrząsać butelką i wydawać wodne dźwięki dziecko wstaje i ponownie porusza się po pokoju. Zabawę powtarzamy kilka razy.</text:p>
      <text:list text:style-name="LFO1" text:continue-numbering="true">
        <text:list-item>
          <text:p text:style-name="P6">Ćwiczenia słownikowe „Woda-wodny”</text:p>
        </text:list-item>
      </text:list>
      <text:p text:style-name="P7">Rodzic razem z dzieckiem stara się zapisać na kartce jak najwięcej wyrazów związanych z wodą, np.:<text:s/><text:span text:style-name="T8">wodos</text:span><text:span text:style-name="T9">pad, wodolot, wodociąg, wodnik, wodoszczelny, wodnisty, wodopój, wodorosty</text:span>. Można skorzystać z książek dostępnych w domu (bądź Internetu) i wyjaśnić dzieciom znaczenie poszczególnych słów.</text:p>
      <text:list text:style-name="LFO1" text:continue-numbering="true">
        <text:list-item>
          <text:p text:style-name="P10">„Rzeczka” – wysłuchanie wiersza M . Strzałkowskiej, rozmowa kierowana pytaniami nauczyciela</text:p>
        </text:list-item>
      </text:list>
      <text:p text:style-name="P11">Rzeczka</text:p>
      <text:p text:style-name="P12">Raz na moście w Zawichoście</text:p>
      <text:p text:style-name="P13">posprzeczali się dwaj goście,</text:p>
      <text:p text:style-name="P14">a przedmiotem owej sprzeczki</text:p>
      <text:p text:style-name="P15">była czystość pewnej rzeczki.</text:p>
      <text:p text:style-name="P16">Rzekł gość pierwszy: – Owa rzeczka</text:p>
      <text:p text:style-name="P17">nie ma brudu ani deczka!</text:p>
      <text:p text:style-name="P18">Owa rzeczka jest<text:s/>przejrzysta,</text:p>
      <text:p text:style-name="P19">co dowodzi, że jest czysta!</text:p>
      <text:p text:style-name="P20">Rzekł gość drugi: – Pan żartuje!</text:p>
      <text:p text:style-name="P21">Owa rzeczka ryby truje!</text:p>
      <text:p text:style-name="P22">Jest cuchnąca i paskudna,</text:p>
      <text:p text:style-name="P23">co dowodzi, że jest brudna!</text:p>
      <text:p text:style-name="P24">Na to znów gość pierwszy rzecze:</text:p>
      <text:p text:style-name="P25">– Pachnie brzydko. Nie zaprzeczę.</text:p>
      <text:p text:style-name="P26">Lecz czyż zapach, drogi panie,</text:p>
      <text:p text:style-name="P27">może świadczyć o jej stanie?</text:p>
      <text:p text:style-name="P28">– Też coś! Mówi pan od rzeczy!</text:p>
      <text:soft-page-break/>
      <text:p text:style-name="P29">– A pan lepiej niech się leczy!</text:p>
      <text:p text:style-name="P30">– Brudna rzeczka! – Czysta rzeczka!!!</text:p>
      <text:p text:style-name="P31">I tak toczy się ta sprzeczka,</text:p>
      <text:p text:style-name="P32">a tymczasem, jak to bywa,</text:p>
      <text:p text:style-name="P33">w rzeczce brudu wciąż przybywa...</text:p>
      <text:p text:style-name="P34">Małgorzata Strzałkowska</text:p>
      <text:p text:style-name="P35"/>
      <text:p text:style-name="P36">Po zaprezentowaniu utworu rodzic zachęca dziecko do odpowiedzi na pytania:</text:p>
      <text:p text:style-name="P37">– Po czym można poznać, że rzeka jest czysta?</text:p>
      <text:p text:style-name="P38">– Co świadczy o tym, że woda w rzece jest zanieczyszczona?</text:p>
      <text:p text:style-name="P39">– Czy stan wody można ocenić tylko na podstawie jej wyglądu?</text:p>
      <text:p text:style-name="P40">– W jaki sposób są zanieczyszczane wody rzek, jezior i mórz?</text:p>
      <text:p text:style-name="P41">– Co się dzieje z rybami lub innymi zwierzętami, które muszą żyć w zanieczyszczonej wodzie?</text:p>
      <text:p text:style-name="P42">– Jakie są skutki zanieczyszczania wód dla ludzi?</text:p>
      <text:p text:style-name="P43">– W jaki sposób możemy dbać o czystość wód?</text:p>
      <text:list text:style-name="LFO1" text:continue-numbering="true">
        <text:list-item>
          <text:p text:style-name="P44">„Eksperymenty na mokro” – zabawy badawcze rozwijające wiedzę na temat wody</text:p>
        </text:list-item>
      </text:list>
      <text:list text:style-name="LFO2" text:continue-numbering="true">
        <text:list-item>
          <text:p text:style-name="P45"><text:span text:style-name="T46">Co „znika” w wodzie?</text:span><text:s/>Dziecko pod kierunkiem rodzica wsypuje lub wlewa do oddzielnych naczyń z wodą różne substancje: sól, cukier, pieprz, kakao, piasek, olej, naftę, proszek do prania, płyn do mycia naczyń itp . Po porównaniu zawartości naczyń formułuje wnioski, które z tych<text:s/>substancji rozpuszczają się w wodzie, a które nie .</text:p>
        </text:list-item>
        <text:list-item>
          <text:p text:style-name="P47"><text:span text:style-name="T48">Co tonie, a co pływa?</text:span><text:s/>Do naczynia z wodą dziecko wrzuca kolejno przedmioty różnej wielkości, wykonane z różnych materiałów: plastikowe łyżeczki, ołówek, drewniany klocek, ołowiane kuleczki, klucz do drzwi, piórko, korek itp . Dziecko próbuje odgadnąć, dlaczego niektóre z tych przedmiotów nie toną, mimo że mają większe rozmiary od pozostałych .</text:p>
        </text:list-item>
      </text:list>
      <text:list text:style-name="LFO1" text:continue-numbering="true">
        <text:list-item>
          <text:p text:style-name="P49">„Mokre w mokrym” – praca plastyczna . Malowanie na dowolny temat.</text:p>
        </text:list-item>
      </text:list>
      <text:p text:style-name="P50">Rodzic rozdaje dziecku kartkę z bloku technicznego, nasączoną wodą za pomocą gąbki . Na tak przygotowanym podłożu dziecko maluje obraz farbami akwarelowymi lub rozwodnionymi plakatówkami . Podczas malowania na mokrym kartonie farba rozpływa się i miesza, tworząc niezamierzone połączenia . Po ukończeniu pracy dziecko dzieli się swoimi spostrzeżeniami .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20T19:35:00Z</meta:creation-date>
    <dc:date>2020-04-20T19:35:00Z</dc:date>
    <meta:template xlink:href="Normal" xlink:type="simple"/>
    <meta:editing-cycles>2</meta:editing-cycles>
    <meta:editing-duration>PT0S</meta:editing-duration>
    <meta:document-statistic meta:page-count="2" meta:paragraph-count="6" meta:word-count="483" meta:character-count="3376" meta:row-count="24" meta:non-whitespace-character-count="2899"/>
  </office:meta>
</office:document-meta>
</file>