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in" svg:width="11.29921in" svg:height="8.1346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1-04-07T19:15:00Z</meta:creation-date>
    <dc:date>2021-04-07T19:1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