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imes New Roman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0.11811in" svg:height="6.8126in" style:rel-width="scale" style:rel-height="scale"><draw:image xlink:href="media/image1.jpeg" xlink:type="simple" xlink:show="embed" xlink:actuate="onLoad"/><svg:title/><svg:desc/></draw:frame></text:span></text:p>
      <text:soft-page-break/>
      <text:p text:style-name="Standard"><draw:frame draw:z-index="251659264" draw:style-name="a1" draw:name="grafika2" text:anchor-type="paragraph" svg:x="0.21339in" svg:y="0.10433in" svg:width="2.47913in" svg:height="2.20827in" style:rel-width="scale" style:rel-height="scale"><draw:image xlink:href="media/image2.jpeg" xlink:type="simple" xlink:show="embed" xlink:actuate="onLoad"/><svg:title/><svg:desc/></draw:frame></text:p>
      <text:p text:style-name="Standard"><draw:frame draw:z-index="3" draw:style-name="a2" draw:name="grafika4" text:anchor-type="paragraph" svg:x="3.47165in" svg:y="0.12835in" svg:width="3.0626in" svg:height="1.7811in" style:rel-width="scale" style:rel-height="scale"><draw:image xlink:href="media/image3.jpeg" xlink:type="simple" xlink:show="embed" xlink:actuate="onLoad"/><svg:title/><svg:desc/></draw:frame></text:p>
      <text:soft-page-break/>
      <text:p text:style-name="Standard"><draw:frame draw:z-index="2" draw:style-name="a3" draw:name="grafika3" text:anchor-type="paragraph" svg:x="0.06181in" svg:y="2.13543in" svg:width="2.5937in" svg:height="1.95354in" style:rel-width="scale" style:rel-height="scale"><draw:image xlink:href="media/image4.jpeg" xlink:type="simple" xlink:show="embed" xlink:actuate="onLoad"/><svg:title/><svg:desc/></draw:frame><draw:frame draw:z-index="4" draw:style-name="a4" draw:name="grafika5" text:anchor-type="paragraph" svg:x="3.63346in" svg:y="2.07087in" svg:width="2.86457in" svg:height="1.9063in" style:rel-width="scale" style:rel-height="scale"><draw:image xlink:href="media/image5.jpeg" xlink:type="simple" xlink:show="embed" xlink:actuate="onLoad"/><svg:title/><svg:desc/></draw:frame><draw:frame draw:z-index="8" draw:style-name="a5" draw:name="grafika9" text:anchor-type="paragraph" svg:x="7.59646in" svg:y="3.32638in" svg:width="2.3437in" svg:height="2.3437in" style:rel-width="scale" style:rel-height="scale"><draw:image xlink:href="media/image6.jpeg" xlink:type="simple" xlink:show="embed" xlink:actuate="onLoad"/><svg:title/><svg:desc/></draw:frame><draw:frame draw:z-index="6" draw:style-name="a6" draw:name="grafika7" text:anchor-type="paragraph" svg:x="3.67165in" svg:y="4.27165in" svg:width="2.87835in" svg:height="2.01929in" style:rel-width="scale" style:rel-height="scale"><draw:image xlink:href="media/image7.jpeg" xlink:type="simple" xlink:show="embed" xlink:actuate="onLoad"/><svg:title/><svg:desc/></draw:frame><draw:frame draw:z-index="5" draw:style-name="a7" draw:name="grafika6" text:anchor-type="paragraph" svg:x="0.02835in" svg:y="4.42087in" svg:width="2.86457in" svg:height="1.9063in" style:rel-width="scale" style:rel-height="scale"><draw:image xlink:href="media/image8.jpeg" xlink:type="simple" xlink:show="embed" xlink:actuate="onLoad"/><svg:title/><svg:desc/></draw:frame><draw:frame draw:z-index="7" draw:style-name="a8" draw:name="grafika8" text:anchor-type="paragraph" svg:x="7.02283in" svg:y="0.11339in" svg:width="3.02795in" svg:height="2.35197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15T18:34:00Z</meta:creation-date>
    <dc:date>2020-04-15T18:34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12" meta:row-count="1" meta:non-whitespace-character-count="12"/>
  </office:meta>
</office:document-meta>
</file>