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Nagłówek1" style:family="paragraph">
      <style:paragraph-properties fo:line-height="150%"/>
    </style:style>
    <style:style style:name="P4" style:parent-style-name="Textbody" style:family="paragraph">
      <style:paragraph-properties fo:line-height="150%"/>
    </style:style>
    <style:style style:name="T5" style:parent-style-name="Domyślnaczcionkaakapitu" style:family="text">
      <style:text-properties fo:color="#000000"/>
    </style:style>
    <style:style style:name="P6" style:parent-style-name="Textbody" style:family="paragraph">
      <style:paragraph-properties fo:line-height="150%"/>
      <style:text-properties fo:color="#000000"/>
    </style:style>
    <style:style style:name="P7" style:parent-style-name="Textbody" style:family="paragraph">
      <style:paragraph-properties fo:widows="2" fo:orphans="2" fo:margin-bottom="0in" fo:line-height="150%"/>
      <style:text-properties fo:color="#000000"/>
    </style:style>
    <style:style style:name="P8" style:parent-style-name="Textbody" style:family="paragraph">
      <style:paragraph-properties fo:line-height="150%"/>
      <style:text-properties fo:color="#000000"/>
    </style:style>
    <style:style style:name="P9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0" style:parent-style-name="Textbody" style:family="paragraph">
      <style:paragraph-properties fo:widows="2" fo:orphans="2" fo:margin-bottom="0in" fo:line-height="150%"/>
      <style:text-properties fo:font-style="italic" style:font-style-asian="italic" fo:color="#000000"/>
    </style:style>
    <style:style style:name="P11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2" style:parent-style-name="Textbody" style:family="paragraph">
      <style:paragraph-properties fo:widows="2" fo:orphans="2" fo:margin-bottom="0in" fo:line-height="150%"/>
    </style:style>
    <style:style style:name="T13" style:parent-style-name="Domyślnaczcionkaakapitu" style:family="text">
      <style:text-properties fo:color="#000000"/>
    </style:style>
    <style:style style:name="P14" style:parent-style-name="Textbody" style:family="paragraph">
      <style:paragraph-properties fo:widows="2" fo:orphans="2" fo:margin-bottom="0in" fo:line-height="150%"/>
    </style:style>
    <style:style style:name="P15" style:parent-style-name="Textbody" style:family="paragraph">
      <style:paragraph-properties fo:widows="2" fo:orphans="2" fo:margin-bottom="0in" fo:line-height="150%"/>
      <style:text-properties fo:color="#000000"/>
    </style:style>
    <style:style style:name="P16" style:parent-style-name="Textbody" style:family="paragraph">
      <style:paragraph-properties fo:line-height="150%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</office:automatic-styles>
  <office:body>
    <office:text text:use-soft-page-breaks="true">
      <text:p text:style-name="P1">TEMAT KOMPLEKSOWY: GÓRY, MORZE, WIEŚ JEZIORO, GDZIE RODZICE NAS ZABIORĄ?</text:p>
      <text:p text:style-name="P2">TEMAT DNIA: WAKACJE TUŻ-TUŻ (czwartek – 25.06.2020)</text:p>
      <text:h text:style-name="P3" text:outline-level="1"/>
      <text:list text:style-name="LFO1" text:continue-numbering="true">
        <text:list-item>
          <text:p text:style-name="P4"><text:span text:style-name="T5"><text:s/>Joga dla dzieci – jogowa opowieść ruchowa Shanti jednorożec:<text:s/></text:span><text:a xlink:href="https://www.youtube.com/watch?v=I9EGzzu1qbQ&amp;feature=emb_title" office:target-frame-name="_top" xlink:show="replace">https://www.youtube.com/watch?v=I9EGzzu1qbQ&amp;feature=emb_title</text:a></text:p>
        </text:list-item>
        <text:list-item>
          <text:p text:style-name="P6">Ćwiczenia logopedyczne usprawniające narządy mowy – język, wargi, żuchwę.</text:p>
        </text:list-item>
      </text:list>
      <text:p text:style-name="P7">Język wyruszył na wakacje. Wsiadł do samochodu i mocno kręcił kierownicą (dziecko rysuje koła językiem, po górnej i po dolnej wardze). Zaczął padać deszcz, więc włączył wycieraczki (dziecko porusza językiem od jednego do drugiego kącika ust). Kiedy wyszło słońce, wysiadł z samochodu i przesiadł się do balonu, którym poleciał wysoko do góry (dziecko przesuwa język za górne zęby po wałku dziąsłowym). Ponieważ wiał dość silny wiatr, balon raz unosił się wysoko do góry, a raz opadał na ziemię (dziecko porusza językiem, na zmianę, raz do górnych, a raz<text:s/>do dolnych zębów). Język z zaciekawieniem przyglądał się, jak pięknie po niebie płynęły białe chmury (dziecko przesuwa język po podniebieniu, od zębów w stronę gardła). Postanowił wylądować na ziemi i zwiedzić najbliższą okolicę na rowerze (dziecko rysuje<text:s/>językiem koła między zębami a wargami), ale kiedy jechał, często musiał dzwonić dzwonkiem (dziecko mówi : dzyń, dzyń). Z radosnym uśmiechem na twarzy wrócił do swojego domu (dziecko szeroko rozciąga wargi).</text:p>
      <text:list text:style-name="LFO1" text:continue-numbering="true">
        <text:list-item>
          <text:p text:style-name="P8">Praca plastyczna „Dmuchawiec”</text:p>
        </text:list-item>
      </text:list>
      <text:p text:style-name="P9">Czy wiesz z jakiej<text:s/>rośliny powstają tzw. dmuchawce?</text:p>
      <text:p text:style-name="P10">Z mniszka lekarskiego</text:p>
      <text:p text:style-name="P11"><text:bookmark-start text:name="__DdeLink__233_1565000514"/><text:bookmark-end text:name="__DdeLink__233_1565000514"/>Poniżej znajduje się link do prostej, ale niezwykle efektownej pracy plastycznej. Do jej wykonania potrzebne są jedynie: rolka po papierze toaletowym, nożyczki, patyczki higieniczne, nakrętka, biała farba i ciemna kartka papieru.</text:p>
      <text:p text:style-name="P12"><text:span text:style-name="T13">Stwórz własne dmuchawce.</text:span></text:p>
      <text:p text:style-name="P14"><text:a xlink:href="https://www.youtube.com/watch?time_continue=142&amp;v=FpvIOpciq2Y&amp;feature=emb_logo" office:target-frame-name="_top" xlink:show="replace">https://www.youtube.com/watch?time_continue=142&amp;v=FpvIOpciq2Y&amp;feature=emb_logo</text:a></text:p>
      <text:p text:style-name="P15"/>
      <text:list text:style-name="LFO1" text:continue-numbering="true">
        <text:list-item>
          <text:p text:style-name="P16"><text:span text:style-name="T17">Słuchanie<text:s/></text:span><text:span text:style-name="T18">piosenki „Bezpieczne wakacje Zozi”. W czasie jej słuchania dziecko może bawić się klockami i budować statek pływający po morzu. (</text:span><text:a xlink:href="https://www.youtube.com/watch?v=W4RHyjQLfCM" office:target-frame-name="_top" xlink:show="replace">https://www.youtube.com/watch?v=W4RHyjQLfCM</text:a><text:span text:style-name="T19"><text:s/></text:span><text:span text:style-name="T20">)</text:span></text:p>
        </text:list-item>
      </text:list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24T22:08:00Z</meta:creation-date>
    <dc:date>2020-06-24T22:08:00Z</dc: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99" meta:row-count="15" meta:non-whitespace-character-count="1889"/>
  </office:meta>
</office:document-meta>
</file>