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 fo:line-height="150%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end" fo:line-height="150%"/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o czytają MOTYLKI? - ZBIÓR LITERATURY</text:p>
      <text:p text:style-name="P2"/>
      <text:p text:style-name="P3">„Książka żyje tyle razy,</text:p>
      <text:p text:style-name="P4">ile razy została przeczytana.”</text:p>
      <text:p text:style-name="P5"/>
      <text:list text:style-name="LFO1" text:continue-numbering="true">
        <text:list-item>
          <text:p text:style-name="P6">„Martynka w samolocie”, Gilbert Delahaye</text:p>
        </text:list-item>
        <text:list-item>
          <text:p text:style-name="P7">„Moje bajeczki o autach”, wyd. EGMONT</text:p>
        </text:list-item>
        <text:list-item>
          <text:p text:style-name="P8">„Bajki świata”</text:p>
        </text:list-item>
        <text:list-item>
          <text:p text:style-name="P9">„Harry Potter i przeklęte dziecko”, J.K.<text:s/>Rowling</text:p>
        </text:list-item>
        <text:list-item>
          <text:p text:style-name="P10">wiersze Jana Brzechwy</text:p>
        </text:list-item>
        <text:list-item>
          <text:p text:style-name="P11">„Wierszyki dla dzieci. Zgadywanki”</text:p>
        </text:list-item>
        <text:list-item>
          <text:p text:style-name="P12">„Słoń Trąbalski i inne wiersze”, Julian Tuwim</text:p>
        </text:list-item>
        <text:list-item>
          <text:p text:style-name="P13">„Gang Fajniaków i miasto marzeń”</text:p>
        </text:list-item>
        <text:list-item>
          <text:p text:style-name="P14">Baśnie braci Grimm</text:p>
        </text:list-item>
        <text:list-item>
          <text:p text:style-name="P15">„Wyprawa wróżki Truskawki”</text:p>
        </text:list-item>
        <text:list-item>
          <text:p text:style-name="P16">„Ewcia i drzewko szczęścia”, Ewa Ostrowska</text:p>
        </text:list-item>
        <text:list-item>
          <text:p text:style-name="P17">seria książek<text:s/>„Mikołajek”, Rene Goscinny</text:p>
        </text:list-item>
        <text:list-item>
          <text:p text:style-name="P18">„Muminki”</text:p>
        </text:list-item>
      </text:list>
      <text:p text:style-name="P19"/>
      <text:p text:style-name="P20">Zachęcam do codziennego czytania dzieciom.</text:p>
      <text:p text:style-name="P21"/>
      <text:p text:style-name="P22"><text:span text:style-name="T23">Pani An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tek Kaleta</meta:initial-creator>
    <dc:creator>48728</dc:creator>
    <meta:creation-date>2020-10-29T20:39:00Z</meta:creation-date>
    <dc:date>2020-10-29T20:3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71" meta:row-count="4" meta:non-whitespace-character-count="491"/>
  </office:meta>
</office:document-meta>
</file>