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4.0626in" svg:height="4.062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59264" draw:style-name="a1" draw:name="Obraz2" text:anchor-type="paragraph" svg:x="0in" svg:y="0in" svg:width="4.16654in" svg:height="5.76024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" draw:style-name="a2" draw:name="Obraz3" text:anchor-type="paragraph" svg:x="0in" svg:y="0in" svg:width="5.51024in" svg:height="5.51024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><draw:frame draw:z-index="3" draw:style-name="a3" draw:name="Obraz4" text:anchor-type="paragraph" svg:x="0in" svg:y="0in" svg:width="6.04173in" svg:height="6.04173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4" draw:style-name="a4" draw:name="Obraz5" text:anchor-type="paragraph" svg:x="0in" svg:y="0in" svg:width="6.69291in" svg:height="6.69291in" style:rel-width="scale" style:rel-height="scale"><draw:image xlink:href="media/image5.png" xlink:type="simple" xlink:show="embed" xlink:actuate="onLoad"/><svg:title/><svg:desc/></draw:frame></text:p>
      <text:p text:style-name="Standard"/>
      <text:soft-page-break/>
      <text:p text:style-name="Standard"><draw:frame draw:z-index="5" draw:style-name="a5" draw:name="Obraz6" text:anchor-type="paragraph" svg:x="0in" svg:y="0in" svg:width="6.69291in" svg:height="4.0252in" style:rel-width="scale" style:rel-height="scale"><draw:image xlink:href="media/image6.png" xlink:type="simple" xlink:show="embed" xlink:actuate="onLoad"/><svg:title/><svg:desc/></draw:frame></text:p>
      <text:p text:style-name="Standard"/>
      <text:soft-page-break/>
      <text:p text:style-name="Standard"><draw:frame draw:z-index="6" draw:style-name="a6" draw:name="Obraz7" text:anchor-type="paragraph" svg:x="0in" svg:y="0in" svg:width="6.69291in" svg:height="6.02913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Zgarda</meta:initial-creator>
    <dc:creator>48728837543</dc:creator>
    <meta:creation-date>2020-04-01T17:51:00Z</meta:creation-date>
    <dc:date>2020-04-01T17:5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" meta:word-count="10" meta:character-count="70" meta:row-count="1" meta:non-whitespace-character-count="61"/>
  </office:meta>
</office:document-meta>
</file>