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4e91"/>
    </style:style>
    <style:style style:name="P2" style:family="paragraph" style:parent-style-name="Standard">
      <style:text-properties officeooo:paragraph-rsid="000f50a9"/>
    </style:style>
    <style:style style:name="P3" style:family="paragraph" style:parent-style-name="Standard">
      <style:text-properties officeooo:rsid="000f50a9" officeooo:paragraph-rsid="000f50a9"/>
    </style:style>
    <style:style style:name="P4" style:family="paragraph" style:parent-style-name="Standard">
      <style:text-properties officeooo:rsid="000fe05b" officeooo:paragraph-rsid="000fe05b"/>
    </style:style>
    <style:style style:name="P5" style:family="paragraph" style:parent-style-name="Standard">
      <style:text-properties officeooo:rsid="000fe05b" officeooo:paragraph-rsid="000fa9af"/>
    </style:style>
    <style:style style:name="P6" style:family="paragraph" style:parent-style-name="Standard">
      <style:text-properties officeooo:rsid="000fe05b" officeooo:paragraph-rsid="0014e585"/>
    </style:style>
    <style:style style:name="P7" style:family="paragraph" style:parent-style-name="Standard">
      <style:text-properties officeooo:rsid="000fe05b" officeooo:paragraph-rsid="0016da23"/>
    </style:style>
    <style:style style:name="P8" style:family="paragraph" style:parent-style-name="Standard">
      <style:text-properties officeooo:rsid="000fa9af" officeooo:paragraph-rsid="0014e585"/>
    </style:style>
    <style:style style:name="P9" style:family="paragraph" style:parent-style-name="Standard">
      <style:text-properties officeooo:rsid="001554fd" officeooo:paragraph-rsid="001554fd"/>
    </style:style>
    <style:style style:name="T1" style:family="text">
      <style:text-properties officeooo:rsid="000e4e91"/>
    </style:style>
    <style:style style:name="T2" style:family="text">
      <style:text-properties officeooo:rsid="000f50a9"/>
    </style:style>
    <style:style style:name="T3" style:family="text">
      <style:text-properties officeooo:rsid="000fa498"/>
    </style:style>
    <style:style style:name="T4" style:family="text">
      <style:text-properties officeooo:rsid="000fe05b"/>
    </style:style>
    <style:style style:name="T5" style:family="text">
      <style:text-properties officeooo:rsid="00113a86"/>
    </style:style>
    <style:style style:name="T6" style:family="text">
      <style:text-properties officeooo:rsid="001222e4"/>
    </style:style>
    <style:style style:name="T7" style:family="text">
      <style:text-properties officeooo:rsid="00138fea"/>
    </style:style>
    <style:style style:name="T8" style:family="text">
      <style:text-properties officeooo:rsid="0014e5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Materiał dla przedszkolaków <text:s/>15 – 16.04.2021r.</text:p>
      <text:p text:style-name="P3"/>
      <text:p text:style-name="P3">* Proszę przeczytać dziecku tekst opowiadania.</text:p>
      <text:p text:style-name="P2">• „Kornelia i Stefan” – rozmowa o szacunku na podstawie opowiadania. <text:s text:c="62"/>Kornelia i Stefan Joanna M. Chmielewska <text:s text:c="93"/>Kornelia z rodzicami przyjechała na weekend do Karpacza. Wczoraj chodzili po górach, a dziś… – Mamo, gdzie dzisiaj pójdziemy? – spytała Kornelka, wyskakując z łóżka. – Do muzeum, a potem nad wodospad – odpowiedziała mama. – Ubieraj się szybko, jedz śniadanie i wychodzimy. Dziewczynka bardzo chciała zobaczyć wodospad, lecz do muzeum wcale jej nie ciągnęło. Była już kiedyś w muzeum z wujkiem. Widziała tam zbroje rycerskie, miecze, armaty, mundury chyba sprzed stu lat, mapy i tablice z jakimiś napisami. Wujek wszystko czytał i strasznie długo oglądał każdy eksponat, a Kornelka nie mogła doczekać się, kiedy wreszcie stamtąd wyjdą. – Musimy iść do tego muzeum? – spytała, sięgając po kanapkę. – Nie musimy, ale chcemy. – Mama wrzuciła butelkę wody do plecaka. – Kto chce, ten chce – mruknęła Kornelia. – Ty też wolałbyś od razu iść nad wodospad, prawda? – zwróciła się do ulubionego misia. Ale Stefan jak zwykle nic nie odpowiedział. Grzecznie siedział w kieszeni sukienki, skąd wystawał mu tylko brązowy łepek. – Jak w muzeum będzie nudno, to zaczniemy marudzić – szepnęła do niego dziewczynka, kiedy wychodzili z pensjonatu. *** Rodzice Kornelii zatrzymali się przed niewysokim długim budynkiem. – Jesteśmy na miejscu. Córeczko, chcesz przeczytać, jakie to muzeum? – Tata wskazał napis nad wejściem. Kornelka niechętnie pokręciła głową. Napis był długi, a ona dopiero uczyła się czytać. Nie obchodziło jej, co to za muzeum, więc po co miała się męczyć? – Jestem pewien, że ci się tutaj spodoba. – Tata otworzył oszklone drzwi. Kornelia odmruknęła coś niewyraźnie i nie rozglądając się, weszła do środka. Wyjęła Stefana z kieszeni, poprawiła mu kubraczek i kokardkę na szyi. Tata kupił bilety, pani otworzyła im drzwi do sali i podała mamie informator. – Mamo, tu są lalki w strojach ludowych! – zdziwiła się Kornelia, podchodząc do pierwszej gabloty. – Pani w przedszkolu pokazywała nam takie na obrazkach. Ojej, zobacz, jaki malutki dzbanek i filiżanki! A jaką kolorową malowaną szafę mają te lalki! I tu też są lalki! – Dziewczynka biegała od jednej witryny do drugiej. – I tutaj! A tam figurki górali i owieczek – mówiła podekscytowana. – O, ile samochodzików! Ja chciałabym ten niebieski z odkrytym dachem. Jakby się go dało powiększyć, to dopiero by było! – Kornelia zatrzymała się przed gablotą pełną zabytkowych modeli aut. Wszystkie były takie śliczne, błyszczące i zupełnie inne od samochodów, które widywała na ulicach. – Gdy babcia Ania była mała, to jeździły takie auta? – zapytała. – Nie. One są jeszcze starsze. Z czasów twojej praprababci – odpowiedział tata. – To strasznie dawno. – Kornelia nie umiała sobie nawet wyobrazić, kiedy to mogło być. – Mamo, patrz, lalki babcie. – Dziewczynka wskazała figurki w długich sukniach siedzące przy stole. – A jakie mają miny. Jakby im się nic nie podobało. – To posępne kobiety z Holandii. – Mama zajrzała do informatora. – Hmm… a gdzie ja widziałem przed chwilą podobną minę? Zdaje się, że u jakiejś dziewczynki, która nie chciała iść do muzeum – zaśmiał się tata. <text:s/>Nie wiedziałam, że to będzie takie muzeum. – Kornelia rozejrzała się wokoło. – Tu chyba są same zabawki – dodała ze zdziwieniem. – Bo to jest muzeum zabawek – wyjaśnił tata. – Takie specjalne muzeum dla dzieci? – Nie tylko dla dzieci. – Mama spojrzała na starszą panią i pana, którzy właśnie weszli do sali. – Dorośli mogą tu powspominać dzieciństwo, ale także dowiedzieć się wielu rzeczy. – Na przykład czego? – Jakimi zabawkami bawiły się i bawią dzieci w różnych stronach świata, z jakich materiałów robiono kiedyś zabawki. A jak się ogląda domki dla lalek, widać, jak ludzie mieszkali, jakie mieli meble i przedmioty w domach… – Mamo, patrz, jaka malutka łazienka – przerwała Kornelia. – I wanna na złotych nóżkach! I taki stary piec do podgrzewania wody i złoty prysznic! Babcia Ania mówiła, że jak była mała, też miała taki piec w łazience. – O właśnie, teraz już wiesz, jak wyglądały dawniej łazienki – powiedziała mama. – I pokoje, i kuchnie. – Kornelka nie mogła się napatrzeć na domki dla lalek. Rodzice obejrzeli już wszystko, a ona ciągle odkrywała coś nowego; a to miniaturową maszynkę do mielenia w kuchni, a to fortepian w saloniku, a to wyjątkowo śliczną lalkę. W witrynach przy wyjściu mieszkały misie. <text:soft-page-break/>Małe, duże, białe, brązowe, beżowe, szare, żółte, misie chłopcy i misie dziewczynki, misie z bajek i z filmów, na ławeczce siedziała misia panna młoda z welonem na głowie i pan młody w ciemnej kamizelce, a za nimi w wiklinowym fotelu pani misiowa. A co robił Stefan? Przykleił nos do szyby i wcale nie chciał się ruszyć. Może rozmawiał z misiami w jakimś niesłyszalnym języku? – Stefanie, musimy już iść. Ale jeszcze kiedyś tu wrócimy. To muzeum jest całkiem fajne, nie? – Kornelia poprawiła misiowi grzywkę, która przykleiła mu się do czoła. – Ciekawe, co w muzeum zabawek zostanie z naszych czasów? Jak myślisz? Ale Stefan, jak to Stefan, nie odpowiedział.</text:p>
      <text:p text:style-name="P1"/>
      <text:p text:style-name="P1"/>
      <text:p text:style-name="P1"><text:s text:c="33"/>Po wysłuchaniu tekstu dzieci odpowiadają na pytania: <text:s/>Dokąd rodzice zabrali Kornelkę? Dlaczego na początku dziewczynka była niezadowolona? Jak zachowywała się Kornelka w muzeum? Czego dowiedziała się podczas zwiedzania? Co musimy robić, by za wiele lat jakieś inne dzieci mogły zobaczyć, jak wyglądały dzisiejsze zabawki? Co lub kogo jeszcze trzeba szanować? Co to jest szacunek? Jak można okazywać, że się kogoś lub coś szanuje? <text:s/>„Szanujemy, gdy…” – <text:s/><text:span text:style-name="T1">dziecko kończy zdanie.</text:span> Na koniec stara<text:span text:style-name="T2">my </text:span><text:s/>się ustalić, który rodzaj szacunku jest najważniejszy, tak kieruje<text:span text:style-name="T2">my</text:span> rozmową, żeby <text:span text:style-name="T2">dziecko</text:span> doszł<text:span text:style-name="T2">o</text:span> do wniosku, że nie ma najważniejszego rodzaju szacunku, wszystko i wszystkich trzeba szanować tak samo. </text:p>
      <text:p text:style-name="P1"/>
      <text:p text:style-name="P1">* <text:span text:style-name="T2">Proszę też porozmawiać o poszanowaniu zabawek w domu i przedszkolu, dlaczego należy to robić? A teraz dziecko policzy w dostępnym dla siebie zakresie lub z pomocą Rodziców wszystkie swoje zabawki, a później narysuje 1-2 lub więcej tych, którymi bawi się najchętniej.</text:span></text:p>
      <text:p text:style-name="P1"/>
      <text:p text:style-name="P1">* <text:span text:style-name="T3">Gdzie schowałam zabawkę? <text:s/>Dziecko odwraca się lub wychodzi z pokoju, a Mama chowa wybraną 1 zabawkę (dziecko wie, <text:s/>której ma szukać), po powrocie szuka zabawki, a Mama słowami ,,zimno lub ciepło” pomaga w poszukiwaniu.</text:span></text:p>
      <text:p text:style-name="P1"/>
      <text:p text:style-name="P5"><text:s text:c="4"/><text:span text:style-name="T7">16.04.2021r.</text:span></text:p>
      <text:p text:style-name="P5"/>
      <text:p text:style-name="P7">• „Kulturalny wieczór” – rozmowa o kulturze na podstawie opowiadania. <text:s text:c="51"/>Jacuś, pobaw się ze mną – poprosiła Nikola. Jacuś nie bardzo miał ochotę, ale tego dnia w przedszkolu było mało dzieci i zaczęło mu się nudzić. – No trudno – powiedział. – A w co? – W kulturalny wieczór. Ja będę wielką damą, tak jak moja mama, a ty będziesz moim narzeczonym. – Wykluczone – oznajmił Jacuś i zrobił w tył zwrot. – I zabierzesz mnie do cukierni na tort i ciastka z kremem! – dodała Nikola. Jacuś Placuś bardzo lubił wszelkie słodycze, a zwłaszcza ciasta. – A będzie tort czekoladowy? – spytał. – Co tylko zechcesz – obiecała słodko Nikola. Więc Jacuś niechętnie wrócił. – A teraz weź mnie pod rękę – rozkazała Nikola. – Dlaczego? – jęknął Jacuś. – Bo tak jest kulturalnie. Poza tym będziemy mówić „proszę uprzejmie” i „dziękuję uprzejmie”, ponieważ to też jest kulturalne. Jacuś wziął Nikolę pod rękę i podszedł z nią do stolika. – I co teraz? – spytał. – Teraz przychodzi kelner, a my zamawiamy ciastka – wyjaśniła Nikola. – Ja poproszę uprzejmie cztery rurki, pięć kawałków szarlotki i wuzetkę, ale małą, bo muszę dbać o linię, jak moja mama. – A ja… – zaczął Jacuś. – I jeszcze koktajl śmietankowo-truskawkowy! – wpadła mu w słowo Nikola. – A ja poproszę tort czekoladowy… – Opowiedz mi, jak ci minął dzień – przerwała mu Nikola. – Przecież dzień jeszcze nie minął – zdziwił się Jacuś. – Wiem, ale to kulturalnie tak spytać – oznajmiła Nikola. – Oho – odezwał się Bobek, który akurat przechodził obok nich. – Jacuś, co robisz? – Idź stąd – rzuciła Nikola. – Jacuś jest zajęty. – Jacuś, nie pokopiemy piłki? – spytał Bobek. – Za moment – wymamrotał Jacuś. – Tylko zjem tort. Bobek zrobił wielkie oczy. – Jaki tort? Tu gdzieś dają tort? – Rany, Bobek! Jak ty wolno myślisz! My się tak bawimy! – wrzasnęła Nikola. Bobek wzruszył ramionami i poszedł sobie. – No to jak ci minął ten dzień? – spytała znowu Nikola. – Tak sobie… – zaczął Jacuś, ale Nikola mu przerwała: – O, są moje ciastka! Dziękuję, dziękuję uprzejmie! – A ja chciałbym tort – wymamrotał markotnie Jacuś. – No już, masz ten swój tort – zirytowała się Nikola i postawiła przed nim plastikowy klocek. A potem zaczęła udawać, że zjada ciastka, głośno mlaszcząc. – Wiesz co, Nikola… – zaczął Jacuś, <text:soft-page-break/>lecz nie skończył. – Ale pięknie wygląda ten twój torcik! – wrzasnęła Nikola. – Dasz kawałek? I zanim Jacuś zdążył coś powiedzieć, zabrała mu cały klocek! Tego było już za wiele. Jacuś potrafił wiele znieść, lecz nie mógł tolerować tego, że ktoś zabiera mu tort, nawet na niby! – Dość tego – powiedział i wstał. – Już się nie chcę z tobą bawić. – Siadaj! – rozkazała Nikola. – Natychmiast siadaj! To, co zrobiłeś, było bardzo niekulturalne! – To ty jesteś niekulturalna! – zdenerwował się Jacuś. – Mlaszczesz przy jedzeniu, nie słuchasz, co mówię, ciągle mi przerywasz i obraziłaś mojego kolegę! Dziękuję uprzejmie za taki kulturalny wieczór! I poszedł sobie. Postanowił, że nie będzie się już bawić z Nikolą – no, chyba że Nikola zachowa się kulturalnie i przypomni sobie, że oprócz „proszę uprzejmie” i „dziękuję uprzejmie” istnieje jeszcze słowo „przepraszam”… <text:s/></text:p>
      <text:p text:style-name="P7"/>
      <text:p text:style-name="P7"><text:s text:c="37"/>Rozmowa na temat opowiadania, np.: W co Nikola chciała się bawić z <text:s text:c="2"/>Jackiem? Jak w zabawie miały zachowywać się dzieci? Czy Nikola zachowywała się w sposób kulturalny? Co zrobił na koniec Jace<text:span text:style-name="T7">k?</text:span> • „Co to znaczy być kulturalnym?” – <text:span text:style-name="T7">jest wiele odpowiedzi na to pytanie. *</text:span> Wiem, jak trzeba się zachować w różnych sytuacjach.* <text:s/>Znam i stosuję zwroty grzecznościowe. * Słucham rodziców, nauczycieli, wychowawców i wszystkich, którzy ukazują mi prawdę – jestem im posłuszny. * <text:s/>Współtworzę zasady dobrego zachowania w grupie. * <text:s/>Podejmuję w grupie zadania służące dobru innych i mojemu.* Dbam o mienie przedszkola. * Bawię się i <text:s/>pracuję z każdym. * <text:s text:c="3"/>* Słucham innych, czekam na swoją kolej. • „Magiczne słowa” – zabawa dydaktyczna, <text:span text:style-name="T8">Mama </text:span>przedstawia dziec<text:span text:style-name="T8">ku</text:span> sytuacje, a on<text:span text:style-name="T8">o ma </text:span><text:s/>określić jakich kulturalnych (magicznych) słów należy użyć. Co mówi dziecko, gdy wchodzi do szatni w przedszkolu? Co mówimy, gdy wychodzimy z przedszkola? Co mówimy, gdy prosimy o dokładkę obiadu? Co mówimy, gdy dostaniemy ciastko? Co mówimy, gdy koleżanka lub kolega częstuje nas cukierkiem? Co mówimy, gdy kogoś niechcący popchniemy? Co mówimy, gdy musimy komuś przerwać rozmowę, żeby poinformować o czymś ważnym? <text:span text:style-name="T8">Zwracamy uwagę, aby w domu dziecko używało zwrotów grzecznościowych.</text:span></text:p>
      <text:p text:style-name="P4"/>
      <text:p text:style-name="P4"/>
      <text:p text:style-name="P8">* Starsze przedszkolaki <text:s/>- praca w podręcznikach <text:s text:c="2"/>,, Czytanie i pisanie” - do str. 66</text:p>
      <text:p text:style-name="P8">Karty nr 4 do str.6. <text:span text:style-name="T4">Ćwiczcie czytanie czytanek z Kart 3, za które jeszcze nie otrzymałyście ,,buziek”.</text:span></text:p>
      <text:p text:style-name="P8"/>
      <text:p text:style-name="P8">* Młodsze dzieci <text:s/><text:span text:style-name="T4">- </text:span><text:s/>Karty nr 3 do końca ,,Zeszyt Grafomotoryczny” – tak, jak zaznaczyłam.</text:p>
      <text:p text:style-name="P9">Karty nr 4 uzupełniamy do str. 3 włącznie.</text:p>
      <text:p text:style-name="P6">Ćwiczcie <text:span text:style-name="T5">z Mamą g</text:span>łoskowanie krótkich wyrazów, korzystajcie z ilustracji w Kartach.</text:p>
      <text:p text:style-name="P6"/>
      <text:p text:style-name="P6">* <text:span text:style-name="T6">Mam nadzieję, że wkrótce się zobaczymy :))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21:35:12.110000000</meta:creation-date>
    <dc:date>2021-04-14T22:42:18.824000000</dc:date>
    <meta:editing-duration>PT26M35S</meta:editing-duration>
    <meta:editing-cycles>8</meta:editing-cycles>
    <meta:generator>LibreOffice/5.2.3.3$Windows_x86 LibreOffice_project/d54a8868f08a7b39642414cf2c8ef2f228f780cf</meta:generator>
    <meta:document-statistic meta:table-count="0" meta:image-count="0" meta:object-count="0" meta:page-count="3" meta:paragraph-count="15" meta:word-count="1682" meta:character-count="11402" meta:non-whitespace-character-count="9288"/>
  </office:meta>
</office:document-meta>
</file>