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61in" fo:line-height="113%" fo:margin-left="1.168in" fo:margin-right="0.7854in" fo:text-indent="-0.193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margin-bottom="0.0861in" fo:line-height="113%" fo:margin-left="1.168in" fo:margin-right="0.7854in" fo:text-indent="-0.193in">
        <style:tab-stops/>
      </style:paragraph-properties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 fo:margin-bottom="0.0861in" fo:line-height="113%" fo:margin-left="1.168in" fo:margin-right="0.7854in" fo:text-indent="-0.193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 fo:margin-bottom="0.0861in" fo:line-height="113%" fo:margin-left="1.168in" fo:margin-right="0.7854in" fo:text-indent="-0.193in">
        <style:tab-stops/>
      </style:paragraph-properties>
      <style:text-properties style:font-name="Times New Roman"/>
    </style:style>
    <style:style style:name="P7" style:parent-style-name="Standard" style:family="paragraph">
      <style:paragraph-properties fo:text-align="center" fo:margin-bottom="0.0861in" fo:line-height="113%" fo:margin-left="1.168in" fo:margin-right="0.7854in" fo:text-indent="-0.193in">
        <style:tab-stops/>
      </style:paragraph-properties>
      <style:text-properties style:font-name="Times New Roman"/>
    </style:style>
    <style:style style:name="P8" style:parent-style-name="Standard" style:family="paragraph">
      <style:paragraph-properties fo:margin-bottom="0.0861in" fo:line-height="113%" fo:margin-left="0.118in" fo:margin-right="0.7875in" fo:text-indent="-0.0395in">
        <style:tab-stops/>
      </style:paragraph-properties>
      <style:text-properties style:font-name="Times New Roman"/>
    </style:style>
    <style:style style:name="P9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0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1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2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3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4" style:parent-style-name="Standard" style:list-style-name="LFO1" style:family="paragraph">
      <style:paragraph-properties fo:margin-bottom="0.0861in" fo:line-height="113%"/>
      <style:text-properties style:font-name="Times New Roman"/>
    </style:style>
    <style:style style:name="P15" style:parent-style-name="Standard" style:family="paragraph">
      <style:paragraph-properties fo:margin-bottom="0.0861in" fo:line-height="113%"/>
      <style:text-properties style:font-name="Times New Roman"/>
    </style:style>
    <style:style style:name="P16" style:parent-style-name="Standard" style:family="paragraph">
      <style:paragraph-properties fo:margin-bottom="0.0861in" fo:line-height="113%"/>
      <style:text-properties style:font-name="Times New Roman"/>
    </style:style>
    <style:style style:name="P17" style:parent-style-name="Standard" style:family="paragraph">
      <style:paragraph-properties fo:margin-bottom="0.0861in" fo:line-height="113%"/>
      <style:text-properties style:font-name="Times New Roman"/>
    </style:style>
    <style:style style:name="P18" style:parent-style-name="Standard" style:family="paragraph">
      <style:paragraph-properties fo:text-align="center" fo:margin-bottom="0.1569in" fo:margin-left="0.0076in" fo:text-indent="-0.0069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Plan pracy Zespołu Konkursów Przedmiotowych</text:span></text:p>
      <text:p text:style-name="P3"><text:s/>w Szkole Podstawowej im. Tadeusza Kościuszki <text:s/></text:p>
      <text:p text:style-name="P4"><text:span text:style-name="T5">na rok szkolny 2020/2021</text:span></text:p>
      <text:p text:style-name="P6"/>
      <text:p text:style-name="P7"/>
      <text:p text:style-name="P8">Zadania:</text:p>
      <text:list text:style-name="LFO1" text:continue-numbering="true">
        <text:list-item>
          <text:p text:style-name="P9">opracowanie planu pracy zespołu</text:p>
        </text:list-item>
        <text:list-item>
          <text:p text:style-name="P10">motywowanie nauczycieli<text:s/>i uczniów zdolnych do udziału w konkursach szkolnych i pozaszkolnych</text:p>
        </text:list-item>
        <text:list-item>
          <text:p text:style-name="P11">monitorowanie terminów logowania się i przeprowadzenia konkursów przedmiotowych organizowanych przez Śląskiego Kuratora Oświaty w Katowicach</text:p>
        </text:list-item>
        <text:list-item>
          <text:p text:style-name="P12">opracowanie wyników i wyciągnięcie wniosków po przeprowadzonych konkursach przedmiotowych</text:p>
        </text:list-item>
        <text:list-item>
          <text:p text:style-name="P13">monitorowanie udziału uczniów i osiąganych przez nich wyników w pozostałych konkursach w bieżącym roku szkolnym</text:p>
        </text:list-item>
        <text:list-item>
          <text:p text:style-name="P14">podsumowanie roku szkolnego pod kątem osiągnięć i sukcesów uczniów oraz reprezentowania szkoły w środowisku</text:p>
        </text:list-item>
      </text:list>
      <text:p text:style-name="P15"/>
      <text:p text:style-name="P16"/>
      <text:p text:style-name="P17"><text:s text:c="110"/>Sylwia Binek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0-09-12T15:59:00Z</meta:creation-date>
    <dc:date>2020-09-12T15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829" meta:row-count="5" meta:non-whitespace-character-count="712"/>
  </office:meta>
</office:document-meta>
</file>